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1F4000001F48FEBD7A35E676C68.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end" style:justify-single-word="false"/>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loext:graphic-properties draw:fill="solid" draw:fill-color="#ffffff"/>
      <style:paragraph-properties fo:margin-top="0.1665in" fo:margin-bottom="0.1665in" loext:contextual-spacing="false" fo:line-height="100%" fo:background-color="#ffffff"/>
      <style:text-properties fo:font-size="12pt" style:font-size-asian="12pt" style:font-size-complex="12pt"/>
    </style:style>
    <style:style style:name="P5" style:family="paragraph" style:parent-style-name="Standard" style:master-page-name="Standard">
      <loext:graphic-properties draw:fill="solid" draw:fill-color="#ffffff"/>
      <style:paragraph-properties fo:margin-top="0.1665in" fo:margin-bottom="0.1665in" loext:contextual-spacing="false" fo:line-height="100%" style:page-number="1" fo:background-color="#ffffff"/>
    </style:style>
    <style:style style:name="P6" style:family="paragraph" style:parent-style-name="Standard" style:list-style-name="WWNum1">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7" style:family="paragraph" style:parent-style-name="Standard" style:list-style-name="WWNum4">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8" style:family="paragraph" style:parent-style-name="Standard" style:list-style-name="WWNum2">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9"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10"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1" style:family="paragraph" style:parent-style-name="Standard" style:list-style-name="WWNum4">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2" style:family="paragraph" style:parent-style-name="Standard" style:list-style-name="WWNum2">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3"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1">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5" style:family="paragraph" style:parent-style-name="Standard" style:list-style-name="WWNum4">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6" style:family="paragraph" style:parent-style-name="Standard" style:list-style-name="WWNum2">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7"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8" style:family="paragraph" style:parent-style-name="Standard">
      <loext:graphic-properties draw:fill="solid" draw:fill-color="#ffffff"/>
      <style:paragraph-properties fo:margin-left="0.5in" fo:margin-right="0in" fo:margin-top="0.1665in" fo:margin-bottom="0.1665in" loext:contextual-spacing="false" fo:line-height="100%" fo:text-indent="0in" style:auto-text-indent="false" fo:background-color="#ffffff"/>
      <style:text-properties fo:font-size="12pt" style:font-size-asian="12pt" style:font-size-complex="12pt"/>
    </style:style>
    <style:style style:name="P19" style:family="paragraph" style:parent-style-name="Standard">
      <style:paragraph-properties fo:margin-left="0in" fo:margin-right="0in" fo:margin-top="0.1665in" fo:margin-bottom="0.1665in" loext:contextual-spacing="false" fo:line-height="100%" fo:text-indent="0in" style:auto-text-indent="false"/>
    </style:style>
    <style:style style:name="P20" style:family="paragraph" style:parent-style-name="Standard">
      <loext:graphic-properties draw:fill="solid" draw:fill-color="#ffffff"/>
      <style:paragraph-properties fo:margin-left="6in" fo:margin-right="0in" fo:margin-top="0.1665in" fo:margin-bottom="0.1665in" loext:contextual-spacing="false" fo:line-height="100%" fo:text-indent="0.5in" style:auto-text-indent="false" fo:background-color="#ffffff"/>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text-underline-style="none" style:font-size-asian="12pt" style:font-size-complex="12pt"/>
    </style:style>
    <style:style style:name="T5"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rms of Service Agreement</text:span></text:p>
      <text:p text:style-name="P3"><text:span text:style-name="T2">Below are our Service Policies, which are intended to ensure quality, safety, and consistency in our work. By using the services of APEX Cleaning LLC, you agree to abide by the following policies and procedures:</text:span></text:p>
      <text:p text:style-name="P3"><text:span text:style-name="T3">Privacy Policy - </text:span><text:span text:style-name="T2">We are committed to keeping your information confidential. We do not sell, rent, or lease our customer lists to third parties, and we will not provide your personal information to any third-party individual, government agency, or company at any time unless compelled to do so by law. We will use your personal and billing information solely to provide the service you hire us for.</text:span></text:p>
      <text:p text:style-name="P3"><text:span text:style-name="T3">Satisfaction Guarantee - </text:span><text:span text:style-name="T2">If you’re not content with your cleaning, notify us within 24 hours. We will come out and re-clean (within a 7-day window) for free. If you still don’t think we did a good enough job to recommend us to your friends, we will not refund your money. If the re-clean is offered and declined, it will be taken as a resolved complaint.</text:span></text:p>
      <text:p text:style-name="P3"><text:span text:style-name="T3">Security </text:span><text:span text:style-name="T2">- We take the security of your home very seriously, and work with each homeowner to establish a routine for entering and exiting. Current methods include, but are not limited to:</text:span></text:p>
      <text:list xml:id="list714949026" text:style-name="WWNum1">
        <text:list-item>
          <text:p text:style-name="P6"><text:span text:style-name="T2">Letting us in on the day of service if you will be home when we arrive</text:span></text:p>
        </text:list-item>
        <text:list-item>
          <text:p text:style-name="P10"><text:span text:style-name="T2">Providing us with an extra key</text:span></text:p>
        </text:list-item>
        <text:list-item>
          <text:p text:style-name="P10"><text:span text:style-name="T2">Providing us a lockbox, keypad or garage code</text:span></text:p>
        </text:list-item>
        <text:list-item>
          <text:p text:style-name="P14"><text:span text:style-name="T2">Leaving us a key under a mat or pot to use and return or leave in the house when finished.</text:span></text:p>
        </text:list-item>
      </text:list>
      <text:p text:style-name="P3"><text:span text:style-name="T2"><text:line-break/></text:span><text:span text:style-name="T3">Payment </text:span><text:span text:style-name="T2">– Payment is due on the day of service by credit/debit card processing. We do not accept cash, check or payment apps (Zelle, Venmo, Cashapp). If you would like to tip your cleaner, please leave their tip in the form of cash at your property. Payment for services are due by the end of the same week as the service is completed. </text:span></text:p>
      <text:p text:style-name="P3"><text:span text:style-name="T3">Late Cancellation/Rescheduling</text:span></text:p>
      <text:p text:style-name="P3"><text:span text:style-name="T2">Because we reserve a time especially for you, please make any schedule changes 48 business hours before service to avoid incurring a cancellation fee. If you wish to cancel or reschedule a cleaning appointment, at least 48 business hours' notice (excluding weekends and public holidays) is required. If a cleaning appointment is canceled less than 48 hours in advance, or if the cleaner is unable to enter the house, a cancellation fee of 100% of that cleaning's cost will be charged. If you reschedule for another day in the same week, you will be charged a $20 fee, and every additional week is $20. We must adhere strictly to this policy in order to prevent lost wages for your cleaner. We appreciate your understanding.</text:span></text:p>
      <text:p text:style-name="P3"><text:span text:style-name="T2">Late schedule changes due to unexpected circumstances not under your control will be reviewed on a case-by- case basis, and we may ask for documentation.</text:span></text:p>
      <text:p text:style-name="P3"><text:span text:style-name="T2">During our rainy season, in the event of inclement weather, APEX Cleaning will follow the closing and delay decisions of Flagler County Public Schools. Please make sure that your driveway, parking lot, sidewalk, and/or entrance is properly accessible to avoid cancellation/rescheduling fees.</text:span></text:p>
      <text:p text:style-name="P3"><text:span text:style-name="T2">APEX Cleaning Services Terms of Service Agreement 1</text:span></text:p>
      <text:p text:style-name="P3"><text:span text:style-name="T3">Electricity and Water Notice</text:span></text:p>
      <text:p text:style-name="P3"><text:span text:style-name="T2">We cannot work effectively in a house without electricity or running water. Please ensure that your home - especially if it is empty and in the middle of being sold/bought/turned over - will have electricity and running water on the day of service. Late Cancellation/Rescheduling fees may apply if we need to make last-minute schedule changes due to lack of electricity or water.</text:span></text:p>
      <text:p text:style-name="P3"><text:span text:style-name="T3">Getting Ready for the Cleaning </text:span><text:span text:style-name="T2">– Please don’t “clean” before we arrive, but do “pick up” as much as possible; for example, clearing the floors of clothing and toys, clearing surfaces of small items such as pens, coins, important documents, etc. Please don't worry about countertop appliances and small pieces of furniture - we clean and move those as we go. This type of pick up will allow us to focus more on detail and quality for you. Please set your A/C temperature to 68-72 degrees F, especially during the summer months. We won't be able to clean in houses that are too hot and pose a safety risk to our employees.</text:span></text:p>
      <text:p text:style-name="P3"><text:span text:style-name="T3">The Setting </text:span><text:span text:style-name="T2">– The ideal cleaning situation is when no one is home. Since that is not always possible, please eliminate as many distractions as possible so we can work uninterrupted. Try to schedule your cleaning on a day when there will be fewer people at home. Please secure unfriendly pets, and keep children in another area as we are working with equipment and products that may not be safe for children.</text:span></text:p>
      <text:p text:style-name="P3"><text:span text:style-name="T3">Trash Disposal: </text:span><text:span text:style-name="T2">We require that we leave any collected trash in the garbage bin at the homeowner’s location. We cannot take trash with us.</text:span></text:p>
      <text:p text:style-name="P3"><text:span text:style-name="T3">Quality Control </text:span><text:span text:style-name="T2">– Our quality control system consists of email requests for feedback after each visit. It is interactive and dependent upon your feedback and communication to function. We need your input on the overall experience and quality you are receiving so that we may address issues that are important to you. We will correct or address any issues we are made aware of.</text:span></text:p>
      <text:p text:style-name="P3"><text:span text:style-name="T3">Pets </text:span><text:span text:style-name="T2">– We love them! The last thing we want to do is upset your pets as we clean, and we'll work with you to make the experience pleasant for all involved. The following are our policies regarding pets:</text:span></text:p>
      <text:list xml:id="list2941412401" text:style-name="WWNum4">
        <text:list-item>
          <text:p text:style-name="P7"><text:span text:style-name="T2">Let us know ahead of time if there are any arrangements you have in place for your pets while we clean.</text:span></text:p>
        </text:list-item>
        <text:list-item>
          <text:p text:style-name="P11"><text:span text:style-name="T2">For sanitary purposes, we do not clean up after sick pets or pet accidents.</text:span></text:p>
        </text:list-item>
        <text:list-item>
          <text:p text:style-name="P15"><text:span text:style-name="T2">Please secure any pet that may be overwhelmed by our presence and/or pose a threat. Please secure any pet that is likely to try and run out the door and escape the house. The obligation for control and care of all animals on the premises is on the customer. APEX Cleaning LLC cannot be held responsible for the escape or safety of pets.</text:span></text:p>
        </text:list-item>
      </text:list>
      <text:p text:style-name="P3"><text:soft-page-break/><text:span text:style-name="T3">Products </text:span><text:span text:style-name="T2">- Our products are all natural, non-toxic, PH neutral and biodegradable for the safety of the homeowner and the cleaning technicians. We will occasionally use stronger products as needed and if permitted by the homeowner.</text:span></text:p>
      <text:p text:style-name="P3"><text:span text:style-name="T3">Breakage </text:span><text:span text:style-name="T2">– We hate it when breakage happens, and we do our absolute best to prevent it! The following is critical regarding our breakage policies: 1. Sometimes breakage occurs when there are “boobytraps”. These are accidents waiting to happen (pictures not hung securely, top heavy items with unstable bases, wobbly, tippy objects). Each incident is reviewed on a case-by-case basis. We cannot take responsibility for “boobytraps”. Please remove unstable breakables to a place we do not clean (we do not clean inside curios, china cabinets, or clear wet bar shelves). 2. Please move expensive figurines or glassware to a location we do not clean or have us skip that area completely if you do not wish to accept the risk. 3. We will cover the cost of repair or replacement of items when breakage value is verifiable. In some cases, we will have the broken item repaired by a professional restoration company. Breakage values must be verified before replacement or reimbursement will be authorized. Please save the broken item for our inspection. Breakage must be reported within 30 days of discovery.</text:span></text:p>
      <text:p text:style-name="P3"/>
      <text:p text:style-name="P3"><text:span text:style-name="T2">APEX Cleaning LLC Terms of Service Agreement 2</text:span></text:p>
      <text:p text:style-name="P3"><text:span text:style-name="T3">Insurance </text:span><text:span text:style-name="T2">– APEX Cleaning Services and all employees are covered by up to $1 Million in General Liability insurance. Fraudulent claims will be prosecuted to the full extent of the law.</text:span></text:p>
      <text:p text:style-name="P3"><text:span text:style-name="T3">Special Policies and Service Limitations</text:span></text:p>
      <text:p text:style-name="P3"><text:span text:style-name="T2">1. Our cleaning technicians do not climb higher than the company’s two-step ladder.</text:span></text:p>
      <text:p text:style-name="P3"><text:span text:style-name="T2">2. We are </text:span><text:span text:style-name="T3">NOT</text:span><text:span text:style-name="T2"> a restoration company and cannot perform certain services due to insurance and safety concerns. In an effort to be transparent and informative as possible, some things that we don’t offer include, but aren’t limited to:</text:span></text:p>
      <text:list xml:id="list483379270" text:style-name="WWNum2">
        <text:list-item>
          <text:p text:style-name="P8"><text:span text:style-name="T2">Disassembling light fixtures</text:span></text:p>
        </text:list-item>
        <text:list-item>
          <text:p text:style-name="P12"><text:span text:style-name="T2">Disassembling seals on shower doors</text:span></text:p>
        </text:list-item>
        <text:list-item>
          <text:p text:style-name="P12"><text:span text:style-name="T2">Disassembling furniture to clean it</text:span></text:p>
        </text:list-item>
        <text:list-item>
          <text:p text:style-name="P12"><text:span text:style-name="T2">Disassembling any appliance (besides oven racks and fridge shelves) </text:span></text:p>
        </text:list-item>
        <text:list-item>
          <text:p text:style-name="P12"><text:span text:style-name="T2">Lifting or moving heavy furniture over 15 lbs.</text:span></text:p>
        </text:list-item>
        <text:list-item>
          <text:p text:style-name="P12"><text:span text:style-name="T2">Lifting or moving large fragile items</text:span></text:p>
        </text:list-item>
        <text:list-item>
          <text:p text:style-name="P12"><text:span text:style-name="T2">Removing permanent stains from furniture, floors, cabinets, carpets, etc.</text:span></text:p>
        </text:list-item>
        <text:list-item>
          <text:p text:style-name="P12"><text:span text:style-name="T2">Carpet steam cleaning</text:span></text:p>
        </text:list-item>
        <text:list-item>
          <text:p text:style-name="P12"><text:span text:style-name="T2">Washing the walls</text:span></text:p>
        </text:list-item>
        <text:list-item>
          <text:p text:style-name="P16"><text:span text:style-name="T2">Hand-scrubbing or steam cleaning floors</text:span></text:p>
        </text:list-item>
      </text:list>
      <text:p text:style-name="P18"/>
      <text:p text:style-name="P3"><text:span text:style-name="T2">3. We are not an extermination or mold/biohazard remediation company and cannot provide services in residences that show evidence of hazardous situations. We reserve</text:span> <text:span text:style-name="T2">the right to refuse to clean (or immediately stop cleaning) if there are signs of the following problems, and we must charge our lock-out fee of 50% of the scheduled cleaning. This is not an exhaustive list.</text:span></text:p>
      <text:p text:style-name="P3"><text:span text:style-name="T2">Pest infestation – cockroach, bedbugs, fleas, etc. Animal infestation – birds, mice, rats, bats, etc. Excessive/Uncontrolled Mold Growth, Human waste, blood, and bodily fluids Hoarding, Other hazardous situation</text:span></text:p>
      <text:p text:style-name="P3"><text:span text:style-name="T3">Pricing</text:span></text:p>
      <text:p text:style-name="P3"><text:span text:style-name="T2">APEX Cleaning LLC Terms of Service Agreement 3</text:span></text:p>
      <text:p text:style-name="P3"><text:span text:style-name="T3">First Time Service </text:span><text:span text:style-name="T2">- Based on the size of your home and any add-ons, your booking includes a maximum number of man-hours we’ll spend completing the work outlined in our service checklists (The definition of man-hours: a unit of one hour’s work by one person). Some important details regarding our pricing:</text:span></text:p>
      <text:list xml:id="list3095252864" text:style-name="WWNum3">
        <text:list-item>
          <text:p text:style-name="P9"><text:span text:style-name="T2">● <text:s/>Please be as specific and honest as possible on your booking to ensure your cleaning is fit to your needs. The risk in under-booking is that the cleaning may only be partially completed, and our schedule may not allow us to stay longer.</text:span></text:p>
        </text:list-item>
        <text:list-item>
          <text:p text:style-name="P13"><text:span text:style-name="T2">● <text:s/>In order to verify accurate house information, we will check the size and layout of your home against public records.</text:span></text:p>
        </text:list-item>
        <text:list-item>
          <text:p text:style-name="P13"><text:soft-page-break/><text:span text:style-name="T5">● <text:s/></text:span><text:span text:style-name="T2">In order to book our services, we require a credit card for our records.</text:span></text:p>
        </text:list-item>
        <text:list-item>
          <text:p text:style-name="P13"><text:span text:style-name="T5">● <text:s/></text:span><text:span text:style-name="T2">Because we do not perform a walk-through to verify the size and condition of the<text:line-break/>home before service, our pricing reflects assumptions of the level of cleanliness<text:line-break/>and the amount of time/effort required to clean.</text:span></text:p>
        </text:list-item>
        <text:list-item>
          <text:p text:style-name="P17"><text:span text:style-name="T5">● <text:s/></text:span><text:span text:style-name="T2">On the day of service, our techs will perform a walkthrough before starting work.They will take note of any items or areas that need special care or specific instructions from you and will assess if the package you purchased allows them adequate time to complete the job to a satisfactory level. We will notify you if we cannot complete the work in the estimated time frame and give you the option to either add more time to the job for an hourly charge, or have us focus on your top priorities within the allotted time frame. We add time to the service in 30-minute increments charged at $40/person/hour, up to an additional 6 man-hours. If you need more time than this, a second booking is highly recommended to complete the work.<text:line-break/></text:span></text:p>
        </text:list-item>
      </text:list>
      <text:p text:style-name="P19"><text:span text:style-name="T3">Recurring Service </text:span><text:span text:style-name="T2">- Prices are fixed rates for recurring visits. We assume similar levels of organization and build-up during each visit. If there are changes to the amount of work involved or clutter to handle, we will contact you and reassess our prices as needed.<text:line-break/></text:span><text:span text:style-name="T3">Small Requests </text:span><text:span text:style-name="T2">- All small requests, add-ons, or swaps must be added to your appointment through the office to ensure that 1) we can provide the service you're requesting, and 2) our techs are prepared with enough time and the right supplies to perform the request.<text:line-break/></text:span><text:span text:style-name="T3">Non-Solicitation Agreement<text:line-break/></text:span><text:span text:style-name="T2">We value our employees and pour an enormous amount of time, energy and expense into our screening, hiring, and training process. APEX Cleaning LLC strives to have one of the lowest employee turnover rates in the nation. This agreement helps safeguard our success at providing only the best staff to our deserving customers. Sadly, some people want quality without paying for it and attempt to undercut our efforts by trying to “poach” our employees. It is for this reason that our customers and employees must agree to our non-solicitation agreement. If breached, a fee of $2500 (for damages) will be assessed. This helps to minimize the risk of unfair solicitation that undermines the good experience all our clients have come to expect. Please help us maintain our extraordinary success by not soliciting our employees for hire directly. By booking our services, you are agreeing to the following terms:<text:line-break/>APEX Cleaning LLC employees are not allowed to engage in a work-relationship directly with you for one full year after employment termination.<text:line-break/>You will be charged a $2500 finder's fee if you hire a Cleaning Tech employed by APEX Cleaning LLC on an individual basis for private work.</text:span></text:p>
      <text:p text:style-name="P3"><text:span text:style-name="T2">APEX Cleaning LLC Terms of Service Agreement 4</text:span></text:p>
      <text:p text:style-name="P3"><text:span text:style-name="T2">Solicitation of an APEX Cleaning LLC employee for private hire will result in permanent termination of service and forfeiture of any unused gift cards as well as the $2500 fee. This does not preclude us from seeking other solicitation-related damages.</text:span></text:p>
      <text:p text:style-name="P4"/>
      <text:p text:style-name="P3"/>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left="6in" fo:margin-right="0in" fo:margin-top="0.1665in" fo:margin-bottom="0.1665in" loext:contextual-spacing="false" fo:line-height="100%" fo:text-indent="0.5in" style:auto-text-indent="false" fo:background-color="#ffffff"/>
    </style:style>
    <style:style style:name="MP2" style:family="paragraph" style:parent-style-name="Standard">
      <loext:graphic-properties draw:fill="solid" draw:fill-color="#ffffff"/>
      <style:paragraph-properties fo:margin-top="0.1665in" fo:margin-bottom="0.1665in" loext:contextual-spacing="false" fo:line-height="100%" fo:background-color="#ffffff"/>
    </style:style>
    <style:style style:name="MP3" style:family="paragraph" style:parent-style-name="Standard">
      <style:text-properties fo:font-size="12pt" style:font-size-asian="12pt" style:font-size-complex="12pt"/>
    </style:style>
    <style:style style:name="MP4" style:family="paragraph" style:parent-style-name="Standard">
      <style:paragraph-properties fo:text-align="end" style:justify-single-word="false"/>
    </style:style>
    <style:style style:name="MT1" style:family="text">
      <style:text-properties fo:font-size="12pt" style:font-size-asian="12pt"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jpg" text:anchor-type="as-char" svg:width="0.5161in" svg:height="0.5161in" draw:z-index="2"><draw:image xlink:href="Pictures/10000000000001F4000001F48FEBD7A35E676C68.jpg" xlink:type="simple" xlink:show="embed" xlink:actuate="onLoad" loext:mime-type="image/jpeg"/></draw:frame></text:p>
      </style:header>
      <style:footer>
        <text:p text:style-name="MP2"><text:span text:style-name="MT1">APEX Cleaning LLC Terms of Service @ 2025</text:span></text:p>
        <text:p text:style-name="MP3"/>
        <text:p text:style-name="MP4"><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58" meta:word-count="2118" meta:character-count="12409" meta:non-whitespace-character-count="10352"/>
    <meta:generator>LibreOfficeDev/6.0.5.2$Linux_X86_64 LibreOffice_project/</meta:generator>
  </office:meta>
</office:document-meta>
</file>